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4.896cm"/>
    </style:style>
    <style:style style:name="Tabela1.B" style:family="table-column">
      <style:table-column-properties style:column-width="2.11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Ebrima" officeooo:rsid="00193160" officeooo:paragraph-rsid="00193160"/>
    </style:style>
    <style:style style:name="P2" style:family="paragraph" style:parent-style-name="Standard">
      <style:paragraph-properties fo:text-align="justify" style:justify-single-word="false"/>
      <style:text-properties style:font-name="Ebrima" officeooo:rsid="00193160" officeooo:paragraph-rsid="003e472c"/>
    </style:style>
    <style:style style:name="P3" style:family="paragraph" style:parent-style-name="Standard">
      <style:paragraph-properties fo:text-align="start" style:justify-single-word="false"/>
      <style:text-properties style:font-name="Ebrima" officeooo:rsid="00193160" officeooo:paragraph-rsid="00193160"/>
    </style:style>
    <style:style style:name="P4" style:family="paragraph" style:parent-style-name="Standard">
      <style:paragraph-properties fo:text-align="end" style:justify-single-word="false"/>
      <style:text-properties style:font-name="Ebrima" officeooo:rsid="00193160" officeooo:paragraph-rsid="00193160"/>
    </style:style>
    <style:style style:name="P5" style:family="paragraph" style:parent-style-name="Standard">
      <style:paragraph-properties fo:text-align="justify" style:justify-single-word="false"/>
      <style:text-properties style:font-name="Ebrima" fo:font-size="12.5pt" officeooo:rsid="00193160" officeooo:paragraph-rsid="001a9584" style:font-size-asian="12.5pt" style:font-size-complex="12.5pt"/>
    </style:style>
    <style:style style:name="P6" style:family="paragraph" style:parent-style-name="Standard">
      <style:paragraph-properties fo:text-align="justify" style:justify-single-word="false"/>
      <style:text-properties style:font-name="Ebrima" fo:font-size="12.5pt" fo:font-style="normal" officeooo:rsid="00193160" officeooo:paragraph-rsid="001a9584" style:font-size-asian="12.5pt" style:font-style-asian="normal" style:font-size-complex="12.5pt" style:font-style-complex="normal"/>
    </style:style>
    <style:style style:name="P7" style:family="paragraph" style:parent-style-name="Standard">
      <style:text-properties style:font-name="Ebrima" fo:font-style="italic" fo:font-weight="bold" officeooo:rsid="0032166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Ebrima" fo:font-size="9pt" fo:font-style="normal" officeooo:rsid="00193160" officeooo:paragraph-rsid="001a9584" style:font-size-asian="7.84999990463257pt" style:font-style-asian="normal" style:font-size-complex="9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Ebrima" fo:font-size="9pt" officeooo:rsid="00193160" officeooo:paragraph-rsid="00193160" style:font-size-asian="7.84999990463257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Ebrima" fo:font-size="9pt" fo:font-style="italic" officeooo:rsid="00193160" officeooo:paragraph-rsid="00193160" style:font-size-asian="7.84999990463257pt" style:font-style-asian="italic" style:font-size-complex="9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Ebrima" officeooo:rsid="00416ced" officeooo:paragraph-rsid="00416ced"/>
    </style:style>
    <style:style style:name="P12" style:family="paragraph" style:parent-style-name="Standard">
      <style:paragraph-properties fo:text-align="end" style:justify-single-word="false"/>
      <style:text-properties fo:font-size="10pt" fo:font-style="italic" officeooo:rsid="003e472c" officeooo:paragraph-rsid="003e472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officeooo:rsid="00193160" officeooo:paragraph-rsid="00193160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Ebrima" fo:font-size="12.5pt" fo:font-style="normal" fo:text-shadow="none" style:text-underline-style="none" fo:font-weight="normal" officeooo:rsid="003e472c" officeooo:paragraph-rsid="004015eb" style:font-size-asian="12.5pt" style:font-style-asian="normal" style:font-weight-asian="normal" style:font-size-complex="12.5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Ebrima" fo:font-size="12.5pt" fo:font-style="normal" fo:text-shadow="none" style:text-underline-style="none" fo:font-weight="normal" officeooo:rsid="004015eb" officeooo:paragraph-rsid="004015eb" style:font-size-asian="12.5pt" style:font-style-asian="normal" style:font-weight-asian="normal" style:font-size-complex="12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15eb" officeooo:paragraph-rsid="00401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9584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fo:font-size="12.5pt" officeooo:rsid="001a9584" style:font-size-asian="12.5pt" style:font-size-complex="12.5pt"/>
    </style:style>
    <style:style style:name="T4" style:family="text">
      <style:text-properties fo:font-size="12.5pt" officeooo:rsid="001d3b5b" style:font-size-asian="12.5pt" style:font-size-complex="12.5pt"/>
    </style:style>
    <style:style style:name="T5" style:family="text">
      <style:text-properties fo:font-size="12.5pt" officeooo:rsid="003e472c" style:font-size-asian="12.5pt" style:font-size-complex="12.5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a9584" style:font-style-asian="normal" style:font-style-complex="normal"/>
    </style:style>
    <style:style style:name="T8" style:family="text">
      <style:text-properties fo:font-style="normal" officeooo:rsid="001d11e4" style:font-style-asian="normal" style:font-style-complex="normal"/>
    </style:style>
    <style:style style:name="T9" style:family="text">
      <style:text-properties fo:font-style="normal" officeooo:rsid="003cca33" style:font-style-asian="normal" style:font-style-complex="normal"/>
    </style:style>
    <style:style style:name="T10" style:family="text">
      <style:text-properties officeooo:rsid="003e472c"/>
    </style:style>
    <style:style style:name="T11" style:family="text">
      <style:text-properties style:font-name="Ebrima" fo:font-style="italic" style:font-style-asian="italic" style:font-style-complex="italic"/>
    </style:style>
    <style:style style:name="T12" style:family="text">
      <style:text-properties style:font-name="Ebrima" fo:font-style="italic" officeooo:rsid="003e472c" style:font-style-asian="italic" style:font-style-complex="italic"/>
    </style:style>
    <style:style style:name="T13" style:family="text">
      <style:text-properties style:font-name="Ebrima" fo:font-style="italic" officeooo:rsid="001d11e4" style:font-style-asian="italic" style:font-style-complex="italic"/>
    </style:style>
    <style:style style:name="T14" style:family="text">
      <style:text-properties officeooo:rsid="004015eb"/>
    </style:style>
    <style:style style:name="T15" style:family="text">
      <style:text-properties officeooo:rsid="001d2f75"/>
    </style:style>
    <style:style style:name="T16" style:family="text">
      <style:text-properties officeooo:rsid="0041bd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załącznik <text:span text:style-name="T16">nr 2 </text:span>do umowy</text:p>
      <text:p text:style-name="P12">z medycyny pracy</text:p>
      <text:p text:style-name="P7"/>
      <text:p text:style-name="P13"><text:span text:style-name="T11">dot</text:span><text:span text:style-name="T12">yczy s</text:span><text:span text:style-name="T11">prawozdania <text:s/>Rb – N ,</text:span><text:span text:style-name="T13">w związku z podpisaną umową na badania medycyny pracy</text:span></text:p>
      <text:p text:style-name="P10"><text:s text:c="8"/></text:p>
      <text:p text:style-name="P1"><text:span text:style-name="T5">W </text:span><text:span text:style-name="T2">związku z obowiązkiem sporządzania kwartalnych sprawozdań Rb-N o stanie należności <text:s/></text:span><text:span text:style-name="T3">ZOZ</text:span><text:span text:style-name="T2"> </text:span><text:span text:style-name="T4">Wojkowice</text:span><text:span text:style-name="T2"> </text:span><text:span text:style-name="T3">nadzorowanego przez jednostkę samorządu terytorialnego, proszę o informacj</text:span><text:span text:style-name="T5">ę</text:span><text:span text:style-name="T3"> do której grupy zalicza się Państwa jednostka.</text:span></text:p>
      <text:p text:style-name="P9"/>
      <text:p text:style-name="P5"><text:span text:style-name="T1">W <text:s/>celu wybrania właściwej grupy proszę o zapoznanie się ze specyfikacją należności <text:s text:c="3"/>w układzie podmiotowym </text:span><text:span text:style-name="T8">według</text:span><text:span text:style-name="T6"> Rozporządzeni</text:span><text:span text:style-name="T7">a</text:span><text:span text:style-name="T6"> Ministra Finansów z dnia </text:span><text:span text:style-name="T9">17</text:span><text:span text:style-name="T6"> </text:span><text:span text:style-name="T9">grudnia</text:span><text:span text:style-name="T6"> 20</text:span><text:span text:style-name="T9">2</text:span><text:span text:style-name="T6">0r. (</text:span><text:span text:style-name="T7">DZ.U. z dn. </text:span><text:span text:style-name="T9">29 grudnia </text:span><text:span text:style-name="T7">20</text:span><text:span text:style-name="T9">20</text:span><text:span text:style-name="T7">r. poz. </text:span><text:span text:style-name="T9">2396</text:span><text:span text:style-name="T7"> </text:span><text:span text:style-name="T6">ze zm.) </text:span><text:span text:style-name="T9">tj. § 13 . 2. pkt. 1) do 10) </text:span><text:span text:style-name="T6"><text:s/>w sprawie sprawozdań jednostek sektora finansów publicznych <text:s/>w zakresie operacji finansowych.</text:span></text:p>
      <text:p text:style-name="P8"/>
      <text:p text:style-name="P6"><text:span text:style-name="T14">P</text:span>rosz<text:span text:style-name="T10">ę o zaznaczenie X właściwej grupy do której należy Państwa firma.: 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1). <text:span text:style-name="T14">Je</text:span>dnostka należąca do sektora finansów publicznych, w tym wobec :</text:p>
          </table:table-cell>
          <table:table-cell table:style-name="Tabela1.B1" office:value-type="string">
            <text:p text:style-name="P17">X</text:p>
          </table:table-cell>
        </table:table-row>
        <table:table-row>
          <table:table-cell table:style-name="Tabela1.A2" office:value-type="string">
            <text:p text:style-name="P14"><text:s text:c="4"/>a) <text:s/>grupy I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<text:s text:c="4"/>b) <text:s/>grupa II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<text:s text:c="4"/>c) <text:s/>grupa III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4"><text:s text:c="4"/>d) <text:s/>grupa IV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2). Bank centralny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3). Bank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<text:span text:style-name="T15">4</text:span>). Pozostałe krajowe instytucje finansowe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5). Przedsiębiorstwo niefinansowe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6). Gospodarstwo domowe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7). Instytucja niekomercyjna działająca na rzecz gospodarstw domowych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8). Dłużnik zagraniczny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9) Podmiot należący do strefy euro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10). Pozostałe podmioty zagraniczne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>…............................................................</text:p>
      <text:p text:style-name="P11">pieczątk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08:47:27.869000000</meta:creation-date>
    <dc:date>2021-06-10T12:20:52.101000000</dc:date>
    <meta:editing-duration>PT2H37M13S</meta:editing-duration>
    <meta:editing-cycles>23</meta:editing-cycles>
    <meta:generator>LibreOffice/6.2.0.3$Windows_x86 LibreOffice_project/98c6a8a1c6c7b144ce3cc729e34964b47ce25d62</meta:generator>
    <meta:print-date>2021-06-10T12:20:00.040000000</meta:print-date>
    <meta:document-statistic meta:table-count="1" meta:image-count="0" meta:object-count="0" meta:page-count="1" meta:paragraph-count="24" meta:word-count="179" meta:character-count="1269" meta:non-whitespace-character-count="1075"/>
  </office:meta>
</office:document-meta>
</file>